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4</text:p>
          </table:table-cell>
          <table:table-cell table:number-columns-repeated="4" table:style-name="ce10"/>
          <table:table-cell office:value-type="string" table:style-name="ce12">
            <text:p>21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1" table:style-name="ce16">
            <text:p>5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6:94</text:p>
          </table:table-cell>
          <table:covered-table-cell/>
          <table:table-cell office:value-type="float" office:value="10277309.460000001" table:style-name="ce20">
            <text:p>10277309,4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600005:584</text:p>
          </table:table-cell>
          <table:covered-table-cell/>
          <table:table-cell office:value-type="float" office:value="1151738.72" table:style-name="ce20">
            <text:p>1151738,7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5:417</text:p>
          </table:table-cell>
          <table:covered-table-cell/>
          <table:table-cell office:value-type="float" office:value="3009126.24" table:style-name="ce20">
            <text:p>3009126,2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8:1264</text:p>
          </table:table-cell>
          <table:covered-table-cell/>
          <table:table-cell office:value-type="float" office:value="39044.339999999997" table:style-name="ce20">
            <text:p>39044,3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318</text:p>
          </table:table-cell>
          <table:covered-table-cell/>
          <table:table-cell office:value-type="float" office:value="74878.95" table:style-name="ce20">
            <text:p>74878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1:605</text:p>
          </table:table-cell>
          <table:covered-table-cell/>
          <table:table-cell office:value-type="float" office:value="606431.86" table:style-name="ce20">
            <text:p>606431,8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1:606</text:p>
          </table:table-cell>
          <table:covered-table-cell/>
          <table:table-cell office:value-type="float" office:value="725160.99" table:style-name="ce20">
            <text:p>725160,9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700002:230</text:p>
          </table:table-cell>
          <table:covered-table-cell/>
          <table:table-cell office:value-type="float" office:value="474193.67" table:style-name="ce20">
            <text:p>474193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1:1799</text:p>
          </table:table-cell>
          <table:covered-table-cell/>
          <table:table-cell office:value-type="float" office:value="1120922.23" table:style-name="ce20">
            <text:p>1120922,2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2000002:325</text:p>
          </table:table-cell>
          <table:covered-table-cell/>
          <table:table-cell office:value-type="float" office:value="3879801.12" table:style-name="ce20">
            <text:p>3879801,1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901:4145</text:p>
          </table:table-cell>
          <table:covered-table-cell/>
          <table:table-cell office:value-type="float" office:value="126509.58" table:style-name="ce20">
            <text:p>126509,5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801:3733</text:p>
          </table:table-cell>
          <table:covered-table-cell/>
          <table:table-cell office:value-type="float" office:value="2693826.26" table:style-name="ce20">
            <text:p>2693826,2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801:3734</text:p>
          </table:table-cell>
          <table:covered-table-cell/>
          <table:table-cell office:value-type="float" office:value="2767654.38" table:style-name="ce20">
            <text:p>2767654,3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30006:665</text:p>
          </table:table-cell>
          <table:covered-table-cell/>
          <table:table-cell office:value-type="float" office:value="1696891.9" table:style-name="ce20">
            <text:p>1696891,9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00003:410</text:p>
          </table:table-cell>
          <table:covered-table-cell/>
          <table:table-cell office:value-type="float" office:value="1087007.25" table:style-name="ce20">
            <text:p>1087007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100037:462</text:p>
          </table:table-cell>
          <table:covered-table-cell/>
          <table:table-cell office:value-type="float" office:value="1056236.97" table:style-name="ce20">
            <text:p>1056236,9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100038:121</text:p>
          </table:table-cell>
          <table:covered-table-cell/>
          <table:table-cell office:value-type="float" office:value="1219556.8500000001" table:style-name="ce20">
            <text:p>1219556,8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800032:170</text:p>
          </table:table-cell>
          <table:covered-table-cell/>
          <table:table-cell office:value-type="float" office:value="374789.41" table:style-name="ce20">
            <text:p>374789,4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1700014:166</text:p>
          </table:table-cell>
          <table:covered-table-cell/>
          <table:table-cell office:value-type="float" office:value="545171.62" table:style-name="ce20">
            <text:p>545171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900007:265</text:p>
          </table:table-cell>
          <table:covered-table-cell/>
          <table:table-cell office:value-type="float" office:value="840105.15" table:style-name="ce20">
            <text:p>840105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558</text:p>
          </table:table-cell>
          <table:covered-table-cell/>
          <table:table-cell office:value-type="float" office:value="3213169.54" table:style-name="ce20">
            <text:p>3213169,5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853</text:p>
          </table:table-cell>
          <table:covered-table-cell/>
          <table:table-cell office:value-type="float" office:value="3208915.43" table:style-name="ce20">
            <text:p>3208915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854</text:p>
          </table:table-cell>
          <table:covered-table-cell/>
          <table:table-cell office:value-type="float" office:value="2879393.55" table:style-name="ce20">
            <text:p>2879393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275</text:p>
          </table:table-cell>
          <table:covered-table-cell/>
          <table:table-cell office:value-type="float" office:value="2455925.7599999998" table:style-name="ce20">
            <text:p>2455925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859</text:p>
          </table:table-cell>
          <table:covered-table-cell/>
          <table:table-cell office:value-type="float" office:value="3590840.8" table:style-name="ce20">
            <text:p>3590840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4001004:173</text:p>
          </table:table-cell>
          <table:covered-table-cell/>
          <table:table-cell office:value-type="float" office:value="486340.4" table:style-name="ce20">
            <text:p>486340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4801014:196</text:p>
          </table:table-cell>
          <table:covered-table-cell/>
          <table:table-cell office:value-type="float" office:value="1151262.33" table:style-name="ce20">
            <text:p>1151262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2003:413</text:p>
          </table:table-cell>
          <table:covered-table-cell/>
          <table:table-cell office:value-type="float" office:value="14285710.039999999" table:style-name="ce20">
            <text:p>14285710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7001:2778</text:p>
          </table:table-cell>
          <table:covered-table-cell/>
          <table:table-cell office:value-type="float" office:value="1388743.76" table:style-name="ce20">
            <text:p>1388743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10001:1616</text:p>
          </table:table-cell>
          <table:covered-table-cell/>
          <table:table-cell office:value-type="float" office:value="686908.95" table:style-name="ce20">
            <text:p>686908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5500002:728</text:p>
          </table:table-cell>
          <table:covered-table-cell/>
          <table:table-cell office:value-type="float" office:value="66463.320000000007" table:style-name="ce20">
            <text:p>66463,3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3300002:160</text:p>
          </table:table-cell>
          <table:covered-table-cell/>
          <table:table-cell office:value-type="float" office:value="325000.49" table:style-name="ce20">
            <text:p>325000,4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8200011:540</text:p>
          </table:table-cell>
          <table:covered-table-cell/>
          <table:table-cell office:value-type="float" office:value="1951153.42" table:style-name="ce20">
            <text:p>1951153,4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100039:441</text:p>
          </table:table-cell>
          <table:covered-table-cell/>
          <table:table-cell office:value-type="float" office:value="2026425.8" table:style-name="ce20">
            <text:p>2026425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2400028:255</text:p>
          </table:table-cell>
          <table:covered-table-cell/>
          <table:table-cell office:value-type="float" office:value="445652.84" table:style-name="ce20">
            <text:p>445652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1018:59</text:p>
          </table:table-cell>
          <table:covered-table-cell/>
          <table:table-cell office:value-type="float" office:value="1066412.8999999999" table:style-name="ce20">
            <text:p>1066412,9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101018:79</text:p>
          </table:table-cell>
          <table:covered-table-cell/>
          <table:table-cell office:value-type="float" office:value="478645.79" table:style-name="ce20">
            <text:p>478645,7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101018:80</text:p>
          </table:table-cell>
          <table:covered-table-cell/>
          <table:table-cell office:value-type="float" office:value="373244.52" table:style-name="ce20">
            <text:p>373244,5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1800019:742</text:p>
          </table:table-cell>
          <table:covered-table-cell/>
          <table:table-cell office:value-type="float" office:value="540966.67000000004" table:style-name="ce20">
            <text:p>540966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0000000:2890</text:p>
          </table:table-cell>
          <table:covered-table-cell/>
          <table:table-cell office:value-type="float" office:value="611957.79" table:style-name="ce20">
            <text:p>611957,7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35000:197</text:p>
          </table:table-cell>
          <table:covered-table-cell/>
          <table:table-cell office:value-type="float" office:value="1709830.71" table:style-name="ce20">
            <text:p>1709830,7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1171</text:p>
          </table:table-cell>
          <table:covered-table-cell/>
          <table:table-cell office:value-type="float" office:value="2854133.27" table:style-name="ce20">
            <text:p>2854133,2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50000:905</text:p>
          </table:table-cell>
          <table:covered-table-cell/>
          <table:table-cell office:value-type="float" office:value="1514219.66" table:style-name="ce20">
            <text:p>1514219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67000:1597</text:p>
          </table:table-cell>
          <table:covered-table-cell/>
          <table:table-cell office:value-type="float" office:value="1921711.84" table:style-name="ce20">
            <text:p>1921711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403:163</text:p>
          </table:table-cell>
          <table:covered-table-cell/>
          <table:table-cell office:value-type="float" office:value="1058686.8600000001" table:style-name="ce20">
            <text:p>1058686,8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180001:187</text:p>
          </table:table-cell>
          <table:covered-table-cell/>
          <table:table-cell office:value-type="float" office:value="205977.96" table:style-name="ce20">
            <text:p>205977,9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000000:8467</text:p>
          </table:table-cell>
          <table:covered-table-cell/>
          <table:table-cell office:value-type="float" office:value="616041.98" table:style-name="ce20">
            <text:p>616041,9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000000:8468</text:p>
          </table:table-cell>
          <table:covered-table-cell/>
          <table:table-cell office:value-type="float" office:value="121985.26" table:style-name="ce20">
            <text:p>121985,2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000000:8469</text:p>
          </table:table-cell>
          <table:covered-table-cell/>
          <table:table-cell office:value-type="float" office:value="109494.84" table:style-name="ce20">
            <text:p>109494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1021:185</text:p>
          </table:table-cell>
          <table:covered-table-cell/>
          <table:table-cell office:value-type="float" office:value="108609.19" table:style-name="ce20">
            <text:p>108609,1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7005:259</text:p>
          </table:table-cell>
          <table:covered-table-cell/>
          <table:table-cell office:value-type="float" office:value="2876672.41" table:style-name="ce20">
            <text:p>2876672,4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019:170</text:p>
          </table:table-cell>
          <table:covered-table-cell/>
          <table:table-cell office:value-type="float" office:value="4414100.3600000003" table:style-name="ce20">
            <text:p>4414100,3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3000003:270</text:p>
          </table:table-cell>
          <table:covered-table-cell/>
          <table:table-cell office:value-type="float" office:value="3776454.84" table:style-name="ce20">
            <text:p>3776454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5000001:61</text:p>
          </table:table-cell>
          <table:covered-table-cell/>
          <table:table-cell office:value-type="float" office:value="630193.9" table:style-name="ce20">
            <text:p>630193,9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62001:568</text:p>
          </table:table-cell>
          <table:covered-table-cell/>
          <table:table-cell office:value-type="float" office:value="186943.09" table:style-name="ce20">
            <text:p>186943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000000:4255</text:p>
          </table:table-cell>
          <table:covered-table-cell/>
          <table:table-cell office:value-type="float" office:value="477519.9" table:style-name="ce20">
            <text:p>477519,9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000000:4256</text:p>
          </table:table-cell>
          <table:covered-table-cell/>
          <table:table-cell office:value-type="float" office:value="629680.67000000004" table:style-name="ce20">
            <text:p>629680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000000:4257</text:p>
          </table:table-cell>
          <table:covered-table-cell/>
          <table:table-cell office:value-type="float" office:value="107261.8" table:style-name="ce20">
            <text:p>107261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700004:509</text:p>
          </table:table-cell>
          <table:covered-table-cell/>
          <table:table-cell office:value-type="float" office:value="3084719.01" table:style-name="ce20">
            <text:p>3084719,0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1900001:596</text:p>
          </table:table-cell>
          <table:covered-table-cell/>
          <table:table-cell office:value-type="float" office:value="2385213.4900000002" table:style-name="ce20">
            <text:p>2385213,4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810000:524</text:p>
          </table:table-cell>
          <table:covered-table-cell/>
          <table:table-cell office:value-type="float" office:value="29950.44" table:style-name="ce20">
            <text:p>29950,4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4000002:679</text:p>
          </table:table-cell>
          <table:covered-table-cell/>
          <table:table-cell office:value-type="float" office:value="658731.68999999994" table:style-name="ce20">
            <text:p>658731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0002:680</text:p>
          </table:table-cell>
          <table:covered-table-cell/>
          <table:table-cell office:value-type="float" office:value="724000.52" table:style-name="ce20">
            <text:p>724000,5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3600004:203</text:p>
          </table:table-cell>
          <table:covered-table-cell/>
          <table:table-cell office:value-type="float" office:value="189168.1" table:style-name="ce20">
            <text:p>189168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301:1879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001:3264</text:p>
          </table:table-cell>
          <table:covered-table-cell/>
          <table:table-cell office:value-type="float" office:value="1621238.36" table:style-name="ce20">
            <text:p>1621238,3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001:3265</text:p>
          </table:table-cell>
          <table:covered-table-cell/>
          <table:table-cell office:value-type="float" office:value="2099175.6800000002" table:style-name="ce20">
            <text:p>2099175,6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2:1690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3:4104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43374</text:p>
          </table:table-cell>
          <table:covered-table-cell/>
          <table:table-cell office:value-type="float" office:value="4653321.1900000004" table:style-name="ce20">
            <text:p>4653321,1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45:278</text:p>
          </table:table-cell>
          <table:covered-table-cell/>
          <table:table-cell office:value-type="float" office:value="2227894.2799999998" table:style-name="ce20">
            <text:p>2227894,2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45:279</text:p>
          </table:table-cell>
          <table:covered-table-cell/>
          <table:table-cell office:value-type="float" office:value="3649440.08" table:style-name="ce20">
            <text:p>3649440,0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7079:50</text:p>
          </table:table-cell>
          <table:covered-table-cell/>
          <table:table-cell office:value-type="float" office:value="1867964.67" table:style-name="ce20">
            <text:p>1867964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79:51</text:p>
          </table:table-cell>
          <table:covered-table-cell/>
          <table:table-cell office:value-type="float" office:value="2017401.85" table:style-name="ce20">
            <text:p>2017401,8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2004:168</text:p>
          </table:table-cell>
          <table:covered-table-cell/>
          <table:table-cell office:value-type="float" office:value="1284380.49" table:style-name="ce20">
            <text:p>1284380,4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8001:2007</text:p>
          </table:table-cell>
          <table:covered-table-cell/>
          <table:table-cell office:value-type="float" office:value="5273986.8" table:style-name="ce20">
            <text:p>5273986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05:51</text:p>
          </table:table-cell>
          <table:covered-table-cell/>
          <table:table-cell office:value-type="float" office:value="5817785.9000000004" table:style-name="ce20">
            <text:p>5817785,9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17:375</text:p>
          </table:table-cell>
          <table:covered-table-cell/>
          <table:table-cell office:value-type="float" office:value="23059.06" table:style-name="ce20">
            <text:p>23059,0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01:6328</text:p>
          </table:table-cell>
          <table:covered-table-cell/>
          <table:table-cell office:value-type="float" office:value="2105955.7599999998" table:style-name="ce20">
            <text:p>2105955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20:8451</text:p>
          </table:table-cell>
          <table:covered-table-cell/>
          <table:table-cell office:value-type="float" office:value="463457.61" table:style-name="ce20">
            <text:p>463457,6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20:8452</text:p>
          </table:table-cell>
          <table:covered-table-cell/>
          <table:table-cell office:value-type="float" office:value="464092.77" table:style-name="ce20">
            <text:p>464092,7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20:8453</text:p>
          </table:table-cell>
          <table:covered-table-cell/>
          <table:table-cell office:value-type="float" office:value="2001699.56" table:style-name="ce20">
            <text:p>2001699,5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0019:12420</text:p>
          </table:table-cell>
          <table:covered-table-cell/>
          <table:table-cell office:value-type="float" office:value="100052.69" table:style-name="ce20">
            <text:p>100052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7:1545</text:p>
          </table:table-cell>
          <table:covered-table-cell/>
          <table:table-cell office:value-type="float" office:value="6245313.71" table:style-name="ce20">
            <text:p>6245313,7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1119</text:p>
          </table:table-cell>
          <table:covered-table-cell/>
          <table:table-cell office:value-type="float" office:value="228117.3" table:style-name="ce20">
            <text:p>228117,3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20014:177</text:p>
          </table:table-cell>
          <table:covered-table-cell/>
          <table:table-cell office:value-type="float" office:value="1859856.46" table:style-name="ce20">
            <text:p>1859856,4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51003:359</text:p>
          </table:table-cell>
          <table:covered-table-cell/>
          <table:table-cell office:value-type="float" office:value="3682273.67" table:style-name="ce20">
            <text:p>3682273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05:1249</text:p>
          </table:table-cell>
          <table:covered-table-cell/>
          <table:table-cell office:value-type="float" office:value="5436273.6299999999" table:style-name="ce20">
            <text:p>5436273,6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5050:2231</text:p>
          </table:table-cell>
          <table:covered-table-cell/>
          <table:table-cell office:value-type="float" office:value="2981635.04" table:style-name="ce20">
            <text:p>2981635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5053:267</text:p>
          </table:table-cell>
          <table:covered-table-cell/>
          <table:table-cell office:value-type="float" office:value="1495161.82" table:style-name="ce20">
            <text:p>1495161,8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5053:4136</text:p>
          </table:table-cell>
          <table:covered-table-cell/>
          <table:table-cell office:value-type="float" office:value="110243.74" table:style-name="ce20">
            <text:p>110243,7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53:4137</text:p>
          </table:table-cell>
          <table:covered-table-cell/>
          <table:table-cell office:value-type="float" office:value="56511.5" table:style-name="ce20">
            <text:p>56511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53:4138</text:p>
          </table:table-cell>
          <table:covered-table-cell/>
          <table:table-cell office:value-type="float" office:value="39835.97" table:style-name="ce20">
            <text:p>39835,9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53:4139</text:p>
          </table:table-cell>
          <table:covered-table-cell/>
          <table:table-cell office:value-type="float" office:value="37056.720000000001" table:style-name="ce20">
            <text:p>37056,7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56:3631</text:p>
          </table:table-cell>
          <table:covered-table-cell/>
          <table:table-cell office:value-type="float" office:value="205500.38" table:style-name="ce20">
            <text:p>205500,3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5056:3655</text:p>
          </table:table-cell>
          <table:covered-table-cell/>
          <table:table-cell office:value-type="float" office:value="193322.58" table:style-name="ce20">
            <text:p>193322,5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5402</text:p>
          </table:table-cell>
          <table:covered-table-cell/>
          <table:table-cell office:value-type="float" office:value="234423.32" table:style-name="ce20">
            <text:p>234423,3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0046:149</text:p>
          </table:table-cell>
          <table:covered-table-cell/>
          <table:table-cell office:value-type="float" office:value="49142419.399999999" table:style-name="ce20">
            <text:p>49142419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09:162</text:p>
          </table:table-cell>
          <table:covered-table-cell/>
          <table:table-cell office:value-type="float" office:value="5583930.5800000001" table:style-name="ce20">
            <text:p>5583930,5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28:128</text:p>
          </table:table-cell>
          <table:covered-table-cell/>
          <table:table-cell office:value-type="float" office:value="2248236.81" table:style-name="ce20">
            <text:p>2248236,8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22001:313</text:p>
          </table:table-cell>
          <table:covered-table-cell/>
          <table:table-cell office:value-type="float" office:value="3377870.75" table:style-name="ce20">
            <text:p>3377870,7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1004:137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1004:138</text:p>
          </table:table-cell>
          <table:covered-table-cell/>
          <table:table-cell office:value-type="float" office:value="2607692.14" table:style-name="ce20">
            <text:p>260769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906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7:1423</text:p>
          </table:table-cell>
          <table:covered-table-cell/>
          <table:table-cell office:value-type="float" office:value="2631326.8199999998" table:style-name="ce20">
            <text:p>2631326,8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7:1425</text:p>
          </table:table-cell>
          <table:covered-table-cell/>
          <table:table-cell office:value-type="float" office:value="814437.22" table:style-name="ce20">
            <text:p>814437,2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7:1434</text:p>
          </table:table-cell>
          <table:covered-table-cell/>
          <table:table-cell office:value-type="float" office:value="285821.36" table:style-name="ce20">
            <text:p>285821,3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7:1475</text:p>
          </table:table-cell>
          <table:covered-table-cell/>
          <table:table-cell office:value-type="float" office:value="5602275.75" table:style-name="ce20">
            <text:p>5602275,7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7:1476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7:1477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7:1478</text:p>
          </table:table-cell>
          <table:covered-table-cell/>
          <table:table-cell office:value-type="float" office:value="5374746.4800000004" table:style-name="ce20">
            <text:p>5374746,4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7:1480</text:p>
          </table:table-cell>
          <table:covered-table-cell/>
          <table:table-cell office:value-type="float" office:value="2970090.45" table:style-name="ce20">
            <text:p>2970090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7:1481</text:p>
          </table:table-cell>
          <table:covered-table-cell/>
          <table:table-cell office:value-type="float" office:value="258161.23" table:style-name="ce20">
            <text:p>258161,2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7:1482</text:p>
          </table:table-cell>
          <table:covered-table-cell/>
          <table:table-cell office:value-type="float" office:value="5223581.1399999997" table:style-name="ce20">
            <text:p>5223581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7:1483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7:1484</text:p>
          </table:table-cell>
          <table:covered-table-cell/>
          <table:table-cell office:value-type="float" office:value="2954334" table:style-name="ce20">
            <text:p>2954334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7:1485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7:1486</text:p>
          </table:table-cell>
          <table:covered-table-cell/>
          <table:table-cell office:value-type="float" office:value="4759769.72" table:style-name="ce20">
            <text:p>4759769,7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7:1487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7:1488</text:p>
          </table:table-cell>
          <table:covered-table-cell/>
          <table:table-cell office:value-type="float" office:value="2954334" table:style-name="ce20">
            <text:p>2954334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7:1489</text:p>
          </table:table-cell>
          <table:covered-table-cell/>
          <table:table-cell office:value-type="float" office:value="284284.69" table:style-name="ce20">
            <text:p>284284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7:1490</text:p>
          </table:table-cell>
          <table:covered-table-cell/>
          <table:table-cell office:value-type="float" office:value="290431.39" table:style-name="ce20">
            <text:p>290431,3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7:1491</text:p>
          </table:table-cell>
          <table:covered-table-cell/>
          <table:table-cell office:value-type="float" office:value="820583.92" table:style-name="ce20">
            <text:p>82058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7:1492</text:p>
          </table:table-cell>
          <table:covered-table-cell/>
          <table:table-cell office:value-type="float" office:value="288894.71000000002" table:style-name="ce20">
            <text:p>288894,7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7:1493</text:p>
          </table:table-cell>
          <table:covered-table-cell/>
          <table:table-cell office:value-type="float" office:value="5430472.6299999999" table:style-name="ce20">
            <text:p>5430472,6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7:1494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7:1495</text:p>
          </table:table-cell>
          <table:covered-table-cell/>
          <table:table-cell office:value-type="float" office:value="4904235.57" table:style-name="ce20">
            <text:p>4904235,5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7:1496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7:1497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7:1498</text:p>
          </table:table-cell>
          <table:covered-table-cell/>
          <table:table-cell office:value-type="float" office:value="4698941.99" table:style-name="ce20">
            <text:p>4698941,9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7:1499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7:150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7:1501</text:p>
          </table:table-cell>
          <table:covered-table-cell/>
          <table:table-cell office:value-type="float" office:value="2576179.25" table:style-name="ce20">
            <text:p>2576179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7:1504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7:1505</text:p>
          </table:table-cell>
          <table:covered-table-cell/>
          <table:table-cell office:value-type="float" office:value="2954334" table:style-name="ce20">
            <text:p>2954334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7:1506</text:p>
          </table:table-cell>
          <table:covered-table-cell/>
          <table:table-cell office:value-type="float" office:value="4349182.55" table:style-name="ce20">
            <text:p>4349182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7:1507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7:1508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7:1509</text:p>
          </table:table-cell>
          <table:covered-table-cell/>
          <table:table-cell office:value-type="float" office:value="5452881.7300000004" table:style-name="ce20">
            <text:p>5452881,7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7:1510</text:p>
          </table:table-cell>
          <table:covered-table-cell/>
          <table:table-cell office:value-type="float" office:value="5624684.8499999996" table:style-name="ce20">
            <text:p>5624684,8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7:1511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7:1512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7:151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7:1514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7:1515</text:p>
          </table:table-cell>
          <table:covered-table-cell/>
          <table:table-cell office:value-type="float" office:value="4379596.42" table:style-name="ce20">
            <text:p>4379596,4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7:1516</text:p>
          </table:table-cell>
          <table:covered-table-cell/>
          <table:table-cell office:value-type="float" office:value="4919442.5" table:style-name="ce20">
            <text:p>4919442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7:1517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7:1518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7:1519</text:p>
          </table:table-cell>
          <table:covered-table-cell/>
          <table:table-cell office:value-type="float" office:value="4387199.88" table:style-name="ce20">
            <text:p>4387199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7:1520</text:p>
          </table:table-cell>
          <table:covered-table-cell/>
          <table:table-cell office:value-type="float" office:value="2203648.23" table:style-name="ce20">
            <text:p>2203648,2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7:1521</text:p>
          </table:table-cell>
          <table:covered-table-cell/>
          <table:table-cell office:value-type="float" office:value="2607692.14" table:style-name="ce20">
            <text:p>260769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7:1522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7:1523</text:p>
          </table:table-cell>
          <table:covered-table-cell/>
          <table:table-cell office:value-type="float" office:value="4364389.4800000004" table:style-name="ce20">
            <text:p>4364389,4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7:1524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7:1525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7:1526</text:p>
          </table:table-cell>
          <table:covered-table-cell/>
          <table:table-cell office:value-type="float" office:value="2631326.8199999998" table:style-name="ce20">
            <text:p>2631326,8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7:1527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7:1528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7:1529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7:1530</text:p>
          </table:table-cell>
          <table:covered-table-cell/>
          <table:table-cell office:value-type="float" office:value="2970090.45" table:style-name="ce20">
            <text:p>2970090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7:1531</text:p>
          </table:table-cell>
          <table:covered-table-cell/>
          <table:table-cell office:value-type="float" office:value="362655.06" table:style-name="ce20">
            <text:p>362655,0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7:1532</text:p>
          </table:table-cell>
          <table:covered-table-cell/>
          <table:table-cell office:value-type="float" office:value="359581.72" table:style-name="ce20">
            <text:p>359581,7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7:1544</text:p>
          </table:table-cell>
          <table:covered-table-cell/>
          <table:table-cell office:value-type="float" office:value="2607692.14" table:style-name="ce20">
            <text:p>260769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7:154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7:1546</text:p>
          </table:table-cell>
          <table:covered-table-cell/>
          <table:table-cell office:value-type="float" office:value="5155149.95" table:style-name="ce20">
            <text:p>5155149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7:1547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7:1548</text:p>
          </table:table-cell>
          <table:covered-table-cell/>
          <table:table-cell office:value-type="float" office:value="4660924.66" table:style-name="ce20">
            <text:p>466092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7:1549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7:1550</text:p>
          </table:table-cell>
          <table:covered-table-cell/>
          <table:table-cell office:value-type="float" office:value="281211.34000000003" table:style-name="ce20">
            <text:p>281211,3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7:1552</text:p>
          </table:table-cell>
          <table:covered-table-cell/>
          <table:table-cell office:value-type="float" office:value="812900.55" table:style-name="ce20">
            <text:p>812900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7:1553</text:p>
          </table:table-cell>
          <table:covered-table-cell/>
          <table:table-cell office:value-type="float" office:value="199767.62" table:style-name="ce20">
            <text:p>199767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7:1555</text:p>
          </table:table-cell>
          <table:covered-table-cell/>
          <table:table-cell office:value-type="float" office:value="287358.03999999998" table:style-name="ce20">
            <text:p>287358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7:1557</text:p>
          </table:table-cell>
          <table:covered-table-cell/>
          <table:table-cell office:value-type="float" office:value="199767.62" table:style-name="ce20">
            <text:p>199767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7:1558</text:p>
          </table:table-cell>
          <table:covered-table-cell/>
          <table:table-cell office:value-type="float" office:value="241257.82" table:style-name="ce20">
            <text:p>241257,8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7:1559</text:p>
          </table:table-cell>
          <table:covered-table-cell/>
          <table:table-cell office:value-type="float" office:value="261234.58" table:style-name="ce20">
            <text:p>261234,5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7:1560</text:p>
          </table:table-cell>
          <table:covered-table-cell/>
          <table:table-cell office:value-type="float" office:value="5292012.34" table:style-name="ce20">
            <text:p>5292012,3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7:1561</text:p>
          </table:table-cell>
          <table:covered-table-cell/>
          <table:table-cell office:value-type="float" office:value="2977968.67" table:style-name="ce20">
            <text:p>2977968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7:1562</text:p>
          </table:table-cell>
          <table:covered-table-cell/>
          <table:table-cell office:value-type="float" office:value="5236260.4000000004" table:style-name="ce20">
            <text:p>5236260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7:1566</text:p>
          </table:table-cell>
          <table:covered-table-cell/>
          <table:table-cell office:value-type="float" office:value="4744951.78" table:style-name="ce20">
            <text:p>4744951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7:1572</text:p>
          </table:table-cell>
          <table:covered-table-cell/>
          <table:table-cell office:value-type="float" office:value="4668528.12" table:style-name="ce20">
            <text:p>4668528,1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7:1573</text:p>
          </table:table-cell>
          <table:covered-table-cell/>
          <table:table-cell office:value-type="float" office:value="2883429.98" table:style-name="ce20">
            <text:p>2883429,9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7:1574</text:p>
          </table:table-cell>
          <table:covered-table-cell/>
          <table:table-cell office:value-type="float" office:value="4729355.8499999996" table:style-name="ce20">
            <text:p>4729355,8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7:1575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7:1576</text:p>
          </table:table-cell>
          <table:covered-table-cell/>
          <table:table-cell office:value-type="float" office:value="2977968.67" table:style-name="ce20">
            <text:p>2977968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7:1577</text:p>
          </table:table-cell>
          <table:covered-table-cell/>
          <table:table-cell office:value-type="float" office:value="5322426.2" table:style-name="ce20">
            <text:p>5322426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7:1579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7:1580</text:p>
          </table:table-cell>
          <table:covered-table-cell/>
          <table:table-cell office:value-type="float" office:value="785240.41" table:style-name="ce20">
            <text:p>785240,4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7:1581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7:1582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7:1583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7:1584</text:p>
          </table:table-cell>
          <table:covered-table-cell/>
          <table:table-cell office:value-type="float" office:value="4371992.95" table:style-name="ce20">
            <text:p>4371992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7:1585</text:p>
          </table:table-cell>
          <table:covered-table-cell/>
          <table:table-cell office:value-type="float" office:value="4706545.45" table:style-name="ce20">
            <text:p>4706545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7:1586</text:p>
          </table:table-cell>
          <table:covered-table-cell/>
          <table:table-cell office:value-type="float" office:value="2615570.37" table:style-name="ce20">
            <text:p>2615570,3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7:1587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7:1588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7:1589</text:p>
          </table:table-cell>
          <table:covered-table-cell/>
          <table:table-cell office:value-type="float" office:value="4934649.43" table:style-name="ce20">
            <text:p>4934649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7:1590</text:p>
          </table:table-cell>
          <table:covered-table-cell/>
          <table:table-cell office:value-type="float" office:value="4972666.76" table:style-name="ce20">
            <text:p>4972666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7:1591</text:p>
          </table:table-cell>
          <table:covered-table-cell/>
          <table:table-cell office:value-type="float" office:value="4653321.1900000004" table:style-name="ce20">
            <text:p>4653321,1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7:1592</text:p>
          </table:table-cell>
          <table:covered-table-cell/>
          <table:table-cell office:value-type="float" office:value="5490230.2400000002" table:style-name="ce20">
            <text:p>5490230,2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7:1593</text:p>
          </table:table-cell>
          <table:covered-table-cell/>
          <table:table-cell office:value-type="float" office:value="4676131.59" table:style-name="ce20">
            <text:p>4676131,5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7:1594</text:p>
          </table:table-cell>
          <table:covered-table-cell/>
          <table:table-cell office:value-type="float" office:value="2492402.14" table:style-name="ce20">
            <text:p>249240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7:1595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7:1596</text:p>
          </table:table-cell>
          <table:covered-table-cell/>
          <table:table-cell office:value-type="float" office:value="5437942.3300000001" table:style-name="ce20">
            <text:p>5437942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7:1597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7:1598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7:1599</text:p>
          </table:table-cell>
          <table:covered-table-cell/>
          <table:table-cell office:value-type="float" office:value="2615570.37" table:style-name="ce20">
            <text:p>2615570,3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7:1600</text:p>
          </table:table-cell>
          <table:covered-table-cell/>
          <table:table-cell office:value-type="float" office:value="2834347.55" table:style-name="ce20">
            <text:p>283434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7:1601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7:1617</text:p>
          </table:table-cell>
          <table:covered-table-cell/>
          <table:table-cell office:value-type="float" office:value="264307.93" table:style-name="ce20">
            <text:p>264307,9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7:444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7:445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7:446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7:447</text:p>
          </table:table-cell>
          <table:covered-table-cell/>
          <table:table-cell office:value-type="float" office:value="4957459.83" table:style-name="ce20">
            <text:p>4957459,8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7:448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7:452</text:p>
          </table:table-cell>
          <table:covered-table-cell/>
          <table:table-cell office:value-type="float" office:value="4371992.95" table:style-name="ce20">
            <text:p>4371992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7:45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7:454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7:455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7:456</text:p>
          </table:table-cell>
          <table:covered-table-cell/>
          <table:table-cell office:value-type="float" office:value="2954334" table:style-name="ce20">
            <text:p>2954334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7:457</text:p>
          </table:table-cell>
          <table:covered-table-cell/>
          <table:table-cell office:value-type="float" office:value="4896632.0999999996" table:style-name="ce20">
            <text:p>4896632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7:458</text:p>
          </table:table-cell>
          <table:covered-table-cell/>
          <table:table-cell office:value-type="float" office:value="4311165.22" table:style-name="ce20">
            <text:p>4311165,2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7:459</text:p>
          </table:table-cell>
          <table:covered-table-cell/>
          <table:table-cell office:value-type="float" office:value="2607692.14" table:style-name="ce20">
            <text:p>260769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7:460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7:461</text:p>
          </table:table-cell>
          <table:covered-table-cell/>
          <table:table-cell office:value-type="float" office:value="5437942.3300000001" table:style-name="ce20">
            <text:p>5437942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7:463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7:46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7:465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7:466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7:467</text:p>
          </table:table-cell>
          <table:covered-table-cell/>
          <table:table-cell office:value-type="float" office:value="4919442.5" table:style-name="ce20">
            <text:p>4919442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7:468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7:46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7:470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7:471</text:p>
          </table:table-cell>
          <table:covered-table-cell/>
          <table:table-cell office:value-type="float" office:value="5617215.1500000004" table:style-name="ce20">
            <text:p>5617215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7:472</text:p>
          </table:table-cell>
          <table:covered-table-cell/>
          <table:table-cell office:value-type="float" office:value="4371992.95" table:style-name="ce20">
            <text:p>4371992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7:47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7:474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7:475</text:p>
          </table:table-cell>
          <table:covered-table-cell/>
          <table:table-cell office:value-type="float" office:value="3761458.24" table:style-name="ce20">
            <text:p>3761458,2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7:477</text:p>
          </table:table-cell>
          <table:covered-table-cell/>
          <table:table-cell office:value-type="float" office:value="4919442.5" table:style-name="ce20">
            <text:p>4919442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7:481</text:p>
          </table:table-cell>
          <table:covered-table-cell/>
          <table:table-cell office:value-type="float" office:value="5430472.6299999999" table:style-name="ce20">
            <text:p>5430472,6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7:482</text:p>
          </table:table-cell>
          <table:covered-table-cell/>
          <table:table-cell office:value-type="float" office:value="4676131.59" table:style-name="ce20">
            <text:p>4676131,5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7:48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7:48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7:48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7:486</text:p>
          </table:table-cell>
          <table:covered-table-cell/>
          <table:table-cell office:value-type="float" office:value="4927045.97" table:style-name="ce20">
            <text:p>4927045,9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7:487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7:488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7:48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7:490</text:p>
          </table:table-cell>
          <table:covered-table-cell/>
          <table:table-cell office:value-type="float" office:value="2576179.25" table:style-name="ce20">
            <text:p>2576179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7:492</text:p>
          </table:table-cell>
          <table:covered-table-cell/>
          <table:table-cell office:value-type="float" office:value="4202252.5" table:style-name="ce20">
            <text:p>4202252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7:493</text:p>
          </table:table-cell>
          <table:covered-table-cell/>
          <table:table-cell office:value-type="float" office:value="2811551.19" table:style-name="ce20">
            <text:p>2811551,1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7:494</text:p>
          </table:table-cell>
          <table:covered-table-cell/>
          <table:table-cell office:value-type="float" office:value="2834347.55" table:style-name="ce20">
            <text:p>283434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7:495</text:p>
          </table:table-cell>
          <table:covered-table-cell/>
          <table:table-cell office:value-type="float" office:value="2841946.34" table:style-name="ce20">
            <text:p>2841946,3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7:496</text:p>
          </table:table-cell>
          <table:covered-table-cell/>
          <table:table-cell office:value-type="float" office:value="2834347.55" table:style-name="ce20">
            <text:p>283434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7:497</text:p>
          </table:table-cell>
          <table:covered-table-cell/>
          <table:table-cell office:value-type="float" office:value="4744951.78" table:style-name="ce20">
            <text:p>4744951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7:498</text:p>
          </table:table-cell>
          <table:covered-table-cell/>
          <table:table-cell office:value-type="float" office:value="4172917.41" table:style-name="ce20">
            <text:p>4172917,4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7:500</text:p>
          </table:table-cell>
          <table:covered-table-cell/>
          <table:table-cell office:value-type="float" office:value="2173253.08" table:style-name="ce20">
            <text:p>2173253,0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7:501</text:p>
          </table:table-cell>
          <table:covered-table-cell/>
          <table:table-cell office:value-type="float" office:value="5252265.67" table:style-name="ce20">
            <text:p>5252265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7:502</text:p>
          </table:table-cell>
          <table:covered-table-cell/>
          <table:table-cell office:value-type="float" office:value="4532272.33" table:style-name="ce20">
            <text:p>4532272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7:503</text:p>
          </table:table-cell>
          <table:covered-table-cell/>
          <table:table-cell office:value-type="float" office:value="2826748.76" table:style-name="ce20">
            <text:p>2826748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7:504</text:p>
          </table:table-cell>
          <table:covered-table-cell/>
          <table:table-cell office:value-type="float" office:value="2819149.98" table:style-name="ce20">
            <text:p>2819149,9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7:505</text:p>
          </table:table-cell>
          <table:covered-table-cell/>
          <table:table-cell office:value-type="float" office:value="1606895.96" table:style-name="ce20">
            <text:p>1606895,9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7:508</text:p>
          </table:table-cell>
          <table:covered-table-cell/>
          <table:table-cell office:value-type="float" office:value="4187584.95" table:style-name="ce20">
            <text:p>4187584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7:509</text:p>
          </table:table-cell>
          <table:covered-table-cell/>
          <table:table-cell office:value-type="float" office:value="2500000.92" table:style-name="ce20">
            <text:p>2500000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7:510</text:p>
          </table:table-cell>
          <table:covered-table-cell/>
          <table:table-cell office:value-type="float" office:value="2196049.44" table:style-name="ce20">
            <text:p>2196049,4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7:511</text:p>
          </table:table-cell>
          <table:covered-table-cell/>
          <table:table-cell office:value-type="float" office:value="5579866.6500000004" table:style-name="ce20">
            <text:p>5579866,6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7:51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7:514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7:515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7:516</text:p>
          </table:table-cell>
          <table:covered-table-cell/>
          <table:table-cell office:value-type="float" office:value="2954334" table:style-name="ce20">
            <text:p>2954334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7:517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7:518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7:51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7:52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7:521</text:p>
          </table:table-cell>
          <table:covered-table-cell/>
          <table:table-cell office:value-type="float" office:value="5452881.7300000004" table:style-name="ce20">
            <text:p>5452881,7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7:52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7:52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7:525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7:526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7:527</text:p>
          </table:table-cell>
          <table:covered-table-cell/>
          <table:table-cell office:value-type="float" office:value="4866218.24" table:style-name="ce20">
            <text:p>4866218,2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7:528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7:52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7:530</text:p>
          </table:table-cell>
          <table:covered-table-cell/>
          <table:table-cell office:value-type="float" office:value="2639205.04" table:style-name="ce20">
            <text:p>2639205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7:531</text:p>
          </table:table-cell>
          <table:covered-table-cell/>
          <table:table-cell office:value-type="float" office:value="5609745.4500000002" table:style-name="ce20">
            <text:p>5609745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7:53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7:534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7:537</text:p>
          </table:table-cell>
          <table:covered-table-cell/>
          <table:table-cell office:value-type="float" office:value="4919442.5" table:style-name="ce20">
            <text:p>4919442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7:538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7:539</text:p>
          </table:table-cell>
          <table:covered-table-cell/>
          <table:table-cell office:value-type="float" office:value="2607692.14" table:style-name="ce20">
            <text:p>260769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7:541</text:p>
          </table:table-cell>
          <table:covered-table-cell/>
          <table:table-cell office:value-type="float" office:value="5251199.8" table:style-name="ce20">
            <text:p>5251199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7:542</text:p>
          </table:table-cell>
          <table:covered-table-cell/>
          <table:table-cell office:value-type="float" office:value="4668528.12" table:style-name="ce20">
            <text:p>4668528,1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7:54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7:544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7:545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7:546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7:547</text:p>
          </table:table-cell>
          <table:covered-table-cell/>
          <table:table-cell office:value-type="float" office:value="4927045.97" table:style-name="ce20">
            <text:p>4927045,9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7:548</text:p>
          </table:table-cell>
          <table:covered-table-cell/>
          <table:table-cell office:value-type="float" office:value="4326372.1500000004" table:style-name="ce20">
            <text:p>4326372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7:549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7:551</text:p>
          </table:table-cell>
          <table:covered-table-cell/>
          <table:table-cell office:value-type="float" office:value="5609745.4500000002" table:style-name="ce20">
            <text:p>5609745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7:553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7:554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7:555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7:557</text:p>
          </table:table-cell>
          <table:covered-table-cell/>
          <table:table-cell office:value-type="float" office:value="4934649.43" table:style-name="ce20">
            <text:p>4934649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7:558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7:560</text:p>
          </table:table-cell>
          <table:covered-table-cell/>
          <table:table-cell office:value-type="float" office:value="2576179.25" table:style-name="ce20">
            <text:p>2576179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7:561</text:p>
          </table:table-cell>
          <table:covered-table-cell/>
          <table:table-cell office:value-type="float" office:value="5423002.9299999997" table:style-name="ce20">
            <text:p>5423002,9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7:562</text:p>
          </table:table-cell>
          <table:covered-table-cell/>
          <table:table-cell office:value-type="float" office:value="4660924.66" table:style-name="ce20">
            <text:p>466092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7:56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7:56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7:565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7:566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7:567</text:p>
          </table:table-cell>
          <table:covered-table-cell/>
          <table:table-cell office:value-type="float" office:value="4919442.5" table:style-name="ce20">
            <text:p>4919442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7:568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7:56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7:57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7:571</text:p>
          </table:table-cell>
          <table:covered-table-cell/>
          <table:table-cell office:value-type="float" office:value="5617215.1500000004" table:style-name="ce20">
            <text:p>5617215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7:57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7:575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7:576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7:578</text:p>
          </table:table-cell>
          <table:covered-table-cell/>
          <table:table-cell office:value-type="float" office:value="4349182.55" table:style-name="ce20">
            <text:p>4349182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7:57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7:581</text:p>
          </table:table-cell>
          <table:covered-table-cell/>
          <table:table-cell office:value-type="float" office:value="5445412.0300000003" table:style-name="ce20">
            <text:p>5445412,0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7:582</text:p>
          </table:table-cell>
          <table:covered-table-cell/>
          <table:table-cell office:value-type="float" office:value="4660924.66" table:style-name="ce20">
            <text:p>466092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7:58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7:584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7:585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7:586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7:587</text:p>
          </table:table-cell>
          <table:covered-table-cell/>
          <table:table-cell office:value-type="float" office:value="4927045.97" table:style-name="ce20">
            <text:p>4927045,9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7:588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7:58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7:59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7:591</text:p>
          </table:table-cell>
          <table:covered-table-cell/>
          <table:table-cell office:value-type="float" office:value="5542518.1399999997" table:style-name="ce20">
            <text:p>5542518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7:592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7:593</text:p>
          </table:table-cell>
          <table:covered-table-cell/>
          <table:table-cell office:value-type="float" office:value="2899186.43" table:style-name="ce20">
            <text:p>2899186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7:594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7:59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7:596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7:598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7:599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7:600</text:p>
          </table:table-cell>
          <table:covered-table-cell/>
          <table:table-cell office:value-type="float" office:value="2576179.25" table:style-name="ce20">
            <text:p>2576179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7:601</text:p>
          </table:table-cell>
          <table:covered-table-cell/>
          <table:table-cell office:value-type="float" office:value="5437942.3300000001" table:style-name="ce20">
            <text:p>5437942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7:602</text:p>
          </table:table-cell>
          <table:covered-table-cell/>
          <table:table-cell office:value-type="float" office:value="4676131.59" table:style-name="ce20">
            <text:p>4676131,5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7:60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7:606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7:608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7:60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7:610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7:611</text:p>
          </table:table-cell>
          <table:covered-table-cell/>
          <table:table-cell office:value-type="float" office:value="5549987.8399999999" table:style-name="ce20">
            <text:p>5549987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7:612</text:p>
          </table:table-cell>
          <table:covered-table-cell/>
          <table:table-cell office:value-type="float" office:value="4349182.55" table:style-name="ce20">
            <text:p>4349182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7:61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7:614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7:615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7:616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7:617</text:p>
          </table:table-cell>
          <table:covered-table-cell/>
          <table:table-cell office:value-type="float" office:value="4896632.0999999996" table:style-name="ce20">
            <text:p>4896632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7:618</text:p>
          </table:table-cell>
          <table:covered-table-cell/>
          <table:table-cell office:value-type="float" office:value="4303561.76" table:style-name="ce20">
            <text:p>4303561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7:61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7:620</text:p>
          </table:table-cell>
          <table:covered-table-cell/>
          <table:table-cell office:value-type="float" office:value="2568301.02" table:style-name="ce20">
            <text:p>2568301,0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7:621</text:p>
          </table:table-cell>
          <table:covered-table-cell/>
          <table:table-cell office:value-type="float" office:value="5475290.8300000001" table:style-name="ce20">
            <text:p>5475290,8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7:622</text:p>
          </table:table-cell>
          <table:covered-table-cell/>
          <table:table-cell office:value-type="float" office:value="4660924.66" table:style-name="ce20">
            <text:p>466092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7:623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7:62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7:62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7:626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7:627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7:63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7:631</text:p>
          </table:table-cell>
          <table:covered-table-cell/>
          <table:table-cell office:value-type="float" office:value="5617215.1500000004" table:style-name="ce20">
            <text:p>5617215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7:632</text:p>
          </table:table-cell>
          <table:covered-table-cell/>
          <table:table-cell office:value-type="float" office:value="4371992.95" table:style-name="ce20">
            <text:p>4371992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7:63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7:634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7:63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7:636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7:637</text:p>
          </table:table-cell>
          <table:covered-table-cell/>
          <table:table-cell office:value-type="float" office:value="4896632.0999999996" table:style-name="ce20">
            <text:p>4896632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7:638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7:640</text:p>
          </table:table-cell>
          <table:covered-table-cell/>
          <table:table-cell office:value-type="float" office:value="2568301.02" table:style-name="ce20">
            <text:p>2568301,0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7:642</text:p>
          </table:table-cell>
          <table:covered-table-cell/>
          <table:table-cell office:value-type="float" office:value="4668528.12" table:style-name="ce20">
            <text:p>4668528,1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7:64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7:64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7:645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7:646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7:647</text:p>
          </table:table-cell>
          <table:covered-table-cell/>
          <table:table-cell office:value-type="float" office:value="4904235.57" table:style-name="ce20">
            <text:p>4904235,5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7:648</text:p>
          </table:table-cell>
          <table:covered-table-cell/>
          <table:table-cell office:value-type="float" office:value="4326372.1500000004" table:style-name="ce20">
            <text:p>4326372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7:649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7:650</text:p>
          </table:table-cell>
          <table:covered-table-cell/>
          <table:table-cell office:value-type="float" office:value="2576179.25" table:style-name="ce20">
            <text:p>2576179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7:651</text:p>
          </table:table-cell>
          <table:covered-table-cell/>
          <table:table-cell office:value-type="float" office:value="5579866.6500000004" table:style-name="ce20">
            <text:p>5579866,6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7:652</text:p>
          </table:table-cell>
          <table:covered-table-cell/>
          <table:table-cell office:value-type="float" office:value="4379596.42" table:style-name="ce20">
            <text:p>4379596,4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7:65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7:654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7:65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7:656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7:657</text:p>
          </table:table-cell>
          <table:covered-table-cell/>
          <table:table-cell office:value-type="float" office:value="4889028.6399999997" table:style-name="ce20">
            <text:p>4889028,6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7:658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7:65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7:660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7:661</text:p>
          </table:table-cell>
          <table:covered-table-cell/>
          <table:table-cell office:value-type="float" office:value="5437942.3300000001" table:style-name="ce20">
            <text:p>5437942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7:662</text:p>
          </table:table-cell>
          <table:covered-table-cell/>
          <table:table-cell office:value-type="float" office:value="4645717.7300000004" table:style-name="ce20">
            <text:p>4645717,7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7:66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7:66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7:665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7:666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7:667</text:p>
          </table:table-cell>
          <table:covered-table-cell/>
          <table:table-cell office:value-type="float" office:value="4326372.1500000004" table:style-name="ce20">
            <text:p>4326372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7:668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7:66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7:670</text:p>
          </table:table-cell>
          <table:covered-table-cell/>
          <table:table-cell office:value-type="float" office:value="5647093.96" table:style-name="ce20">
            <text:p>5647093,9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7:672</text:p>
          </table:table-cell>
          <table:covered-table-cell/>
          <table:table-cell office:value-type="float" office:value="2954334" table:style-name="ce20">
            <text:p>2954334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7:67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7:675</text:p>
          </table:table-cell>
          <table:covered-table-cell/>
          <table:table-cell office:value-type="float" office:value="2907064.66" table:style-name="ce20">
            <text:p>290706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7:676</text:p>
          </table:table-cell>
          <table:covered-table-cell/>
          <table:table-cell office:value-type="float" office:value="4904235.57" table:style-name="ce20">
            <text:p>4904235,5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7:678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7:679</text:p>
          </table:table-cell>
          <table:covered-table-cell/>
          <table:table-cell office:value-type="float" office:value="2615570.37" table:style-name="ce20">
            <text:p>2615570,3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7:680</text:p>
          </table:table-cell>
          <table:covered-table-cell/>
          <table:table-cell office:value-type="float" office:value="5467821.1299999999" table:style-name="ce20">
            <text:p>5467821,1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7:681</text:p>
          </table:table-cell>
          <table:covered-table-cell/>
          <table:table-cell office:value-type="float" office:value="4660924.66" table:style-name="ce20">
            <text:p>4660924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7:682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7:68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7:684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7:685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7:686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7:687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7:688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7:68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7:690</text:p>
          </table:table-cell>
          <table:covered-table-cell/>
          <table:table-cell office:value-type="float" office:value="5587336.3499999996" table:style-name="ce20">
            <text:p>5587336,3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7:691</text:p>
          </table:table-cell>
          <table:covered-table-cell/>
          <table:table-cell office:value-type="float" office:value="4371992.95" table:style-name="ce20">
            <text:p>4371992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7:692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7:693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7:695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7:696</text:p>
          </table:table-cell>
          <table:covered-table-cell/>
          <table:table-cell office:value-type="float" office:value="4904235.57" table:style-name="ce20">
            <text:p>4904235,5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7:698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7:69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7:700</text:p>
          </table:table-cell>
          <table:covered-table-cell/>
          <table:table-cell office:value-type="float" office:value="5467821.1299999999" table:style-name="ce20">
            <text:p>5467821,1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7:701</text:p>
          </table:table-cell>
          <table:covered-table-cell/>
          <table:table-cell office:value-type="float" office:value="4683735.0599999996" table:style-name="ce20">
            <text:p>4683735,0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7:702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7:703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7:704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7:705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7:706</text:p>
          </table:table-cell>
          <table:covered-table-cell/>
          <table:table-cell office:value-type="float" office:value="4934649.43" table:style-name="ce20">
            <text:p>4934649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7:708</text:p>
          </table:table-cell>
          <table:covered-table-cell/>
          <table:table-cell office:value-type="float" office:value="2615570.37" table:style-name="ce20">
            <text:p>2615570,3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7:70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7:710</text:p>
          </table:table-cell>
          <table:covered-table-cell/>
          <table:table-cell office:value-type="float" office:value="5602275.75" table:style-name="ce20">
            <text:p>5602275,7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7:711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7:712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7:71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7:71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7:715</text:p>
          </table:table-cell>
          <table:covered-table-cell/>
          <table:table-cell office:value-type="float" office:value="2962212.22" table:style-name="ce20">
            <text:p>2962212,2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7:716</text:p>
          </table:table-cell>
          <table:covered-table-cell/>
          <table:table-cell office:value-type="float" office:value="4896632.0999999996" table:style-name="ce20">
            <text:p>4896632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7:717</text:p>
          </table:table-cell>
          <table:covered-table-cell/>
          <table:table-cell office:value-type="float" office:value="4333975.62" table:style-name="ce20">
            <text:p>4333975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7:718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7:719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7:720</text:p>
          </table:table-cell>
          <table:covered-table-cell/>
          <table:table-cell office:value-type="float" office:value="5460351.4299999997" table:style-name="ce20">
            <text:p>5460351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7:721</text:p>
          </table:table-cell>
          <table:covered-table-cell/>
          <table:table-cell office:value-type="float" office:value="4676131.59" table:style-name="ce20">
            <text:p>4676131,5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7:722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7:724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7:725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7:726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7:727</text:p>
          </table:table-cell>
          <table:covered-table-cell/>
          <table:table-cell office:value-type="float" office:value="4318768.6900000004" table:style-name="ce20">
            <text:p>431876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7:728</text:p>
          </table:table-cell>
          <table:covered-table-cell/>
          <table:table-cell office:value-type="float" office:value="2647083.2599999998" table:style-name="ce20">
            <text:p>2647083,2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7:731</text:p>
          </table:table-cell>
          <table:covered-table-cell/>
          <table:table-cell office:value-type="float" office:value="4364389.4800000004" table:style-name="ce20">
            <text:p>4364389,4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7:732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7:73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7:73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7:735</text:p>
          </table:table-cell>
          <table:covered-table-cell/>
          <table:table-cell office:value-type="float" office:value="2962212.22" table:style-name="ce20">
            <text:p>2962212,2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7:736</text:p>
          </table:table-cell>
          <table:covered-table-cell/>
          <table:table-cell office:value-type="float" office:value="4911839.04" table:style-name="ce20">
            <text:p>4911839,0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7:737</text:p>
          </table:table-cell>
          <table:covered-table-cell/>
          <table:table-cell office:value-type="float" office:value="4326372.1500000004" table:style-name="ce20">
            <text:p>4326372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7:738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7:73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7:741</text:p>
          </table:table-cell>
          <table:covered-table-cell/>
          <table:table-cell office:value-type="float" office:value="4698941.99" table:style-name="ce20">
            <text:p>4698941,9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7:742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7:743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7:744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7:746</text:p>
          </table:table-cell>
          <table:covered-table-cell/>
          <table:table-cell office:value-type="float" office:value="4934649.43" table:style-name="ce20">
            <text:p>4934649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7:747</text:p>
          </table:table-cell>
          <table:covered-table-cell/>
          <table:table-cell office:value-type="float" office:value="4349182.55" table:style-name="ce20">
            <text:p>4349182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7:748</text:p>
          </table:table-cell>
          <table:covered-table-cell/>
          <table:table-cell office:value-type="float" office:value="2615570.37" table:style-name="ce20">
            <text:p>2615570,3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7:74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7:750</text:p>
          </table:table-cell>
          <table:covered-table-cell/>
          <table:table-cell office:value-type="float" office:value="5572396.9500000002" table:style-name="ce20">
            <text:p>5572396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7:751</text:p>
          </table:table-cell>
          <table:covered-table-cell/>
          <table:table-cell office:value-type="float" office:value="4402406.8099999996" table:style-name="ce20">
            <text:p>4402406,8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7:752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7:753</text:p>
          </table:table-cell>
          <table:covered-table-cell/>
          <table:table-cell office:value-type="float" office:value="2914942.88" table:style-name="ce20">
            <text:p>2914942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7:754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7:756</text:p>
          </table:table-cell>
          <table:covered-table-cell/>
          <table:table-cell office:value-type="float" office:value="4896632.0999999996" table:style-name="ce20">
            <text:p>4896632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7:757</text:p>
          </table:table-cell>
          <table:covered-table-cell/>
          <table:table-cell office:value-type="float" office:value="4303561.76" table:style-name="ce20">
            <text:p>4303561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7:758</text:p>
          </table:table-cell>
          <table:covered-table-cell/>
          <table:table-cell office:value-type="float" office:value="2599813.92" table:style-name="ce20">
            <text:p>2599813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7:75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7:760</text:p>
          </table:table-cell>
          <table:covered-table-cell/>
          <table:table-cell office:value-type="float" office:value="5482760.5300000003" table:style-name="ce20">
            <text:p>5482760,5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7:761</text:p>
          </table:table-cell>
          <table:covered-table-cell/>
          <table:table-cell office:value-type="float" office:value="4683735.0599999996" table:style-name="ce20">
            <text:p>4683735,0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7:762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7:763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7:764</text:p>
          </table:table-cell>
          <table:covered-table-cell/>
          <table:table-cell office:value-type="float" office:value="2922821.1" table:style-name="ce20">
            <text:p>2922821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7:765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7:766</text:p>
          </table:table-cell>
          <table:covered-table-cell/>
          <table:table-cell office:value-type="float" office:value="4927045.97" table:style-name="ce20">
            <text:p>4927045,9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7:767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7:769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7:770</text:p>
          </table:table-cell>
          <table:covered-table-cell/>
          <table:table-cell office:value-type="float" office:value="5594806.0499999998" table:style-name="ce20">
            <text:p>5594806,0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7:771</text:p>
          </table:table-cell>
          <table:covered-table-cell/>
          <table:table-cell office:value-type="float" office:value="4356786.0199999996" table:style-name="ce20">
            <text:p>4356786,0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7:772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7:773</text:p>
          </table:table-cell>
          <table:covered-table-cell/>
          <table:table-cell office:value-type="float" office:value="2946455.78" table:style-name="ce20">
            <text:p>2946455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7:774</text:p>
          </table:table-cell>
          <table:covered-table-cell/>
          <table:table-cell office:value-type="float" office:value="2930699.33" table:style-name="ce20">
            <text:p>293069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7:775</text:p>
          </table:table-cell>
          <table:covered-table-cell/>
          <table:table-cell office:value-type="float" office:value="2938577.55" table:style-name="ce20">
            <text:p>293857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7:777</text:p>
          </table:table-cell>
          <table:covered-table-cell/>
          <table:table-cell office:value-type="float" office:value="4341579.09" table:style-name="ce20">
            <text:p>4341579,0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7:778</text:p>
          </table:table-cell>
          <table:covered-table-cell/>
          <table:table-cell office:value-type="float" office:value="2584057.4700000002" table:style-name="ce20">
            <text:p>2584057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7:779</text:p>
          </table:table-cell>
          <table:covered-table-cell/>
          <table:table-cell office:value-type="float" office:value="2591935.7000000002" table:style-name="ce20">
            <text:p>2591935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7:780</text:p>
          </table:table-cell>
          <table:covered-table-cell/>
          <table:table-cell office:value-type="float" office:value="5460351.4299999997" table:style-name="ce20">
            <text:p>5460351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7:843</text:p>
          </table:table-cell>
          <table:covered-table-cell/>
          <table:table-cell office:value-type="float" office:value="3244996319.5500002" table:style-name="ce20">
            <text:p>3244996319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6018:1147</text:p>
          </table:table-cell>
          <table:covered-table-cell/>
          <table:table-cell office:value-type="float" office:value="4095818.69" table:style-name="ce20">
            <text:p>4095818,6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number-columns-spanned="2" table:number-rows-spanned="1" table:style-name="ce2">
            <text:p>36:34:0607028:391</text:p>
          </table:table-cell>
          <table:covered-table-cell/>
          <table:table-cell office:value-type="float" office:value="12967138.109999999" table:style-name="ce22">
            <text:p>12967138,1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7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7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1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5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9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7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4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00000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6: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9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901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18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2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27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27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27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270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202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65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3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4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3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24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24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1007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4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1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55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55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55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46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3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14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6:9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2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68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6:01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0000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04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08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09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7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2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1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48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4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65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660003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5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4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7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0:3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700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0700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3816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2:01001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2:4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000000:43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000000:52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000000:54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05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06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501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5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50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60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707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16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16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16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16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108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108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108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3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0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09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09:8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15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6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60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602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8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7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7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807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7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9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901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901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0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0019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1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1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401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402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4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4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4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4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40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500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500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5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5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6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6046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608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608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608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6086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7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29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5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5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5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4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4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4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4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406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4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5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5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5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5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6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6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6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6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6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5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5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50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5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5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504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504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4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52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53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55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5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505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5056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505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6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2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9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2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2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2001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2001:14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2001:17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2001:27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2001:39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2001:68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2001:7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2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20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2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2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2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2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2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2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2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2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2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2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2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2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2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2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2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2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2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2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2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2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2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2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2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2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2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2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2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2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2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20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20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20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20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20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20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20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2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2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2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2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2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2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20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2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2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20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20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200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20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20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20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2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2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200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2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2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20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2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20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20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20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2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20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20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20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20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20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20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2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2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20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20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20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20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20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2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2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200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20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200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20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20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20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20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20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20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20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20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20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20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200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20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20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2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20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20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20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20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2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2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20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20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2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2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20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20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2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20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2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20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2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20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20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20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20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20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20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20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2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20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20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20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20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2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2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20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20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200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2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20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2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20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2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2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200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200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20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2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2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2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20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200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2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2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0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20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2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20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2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20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7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7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7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7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7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7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3025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3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5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17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1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3" table:number-rows-spanned="1" table:style-name="ce2">
            <text:p>36:34:0607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7738E4F3FCA0C34062AAD49DA85D8E09E23A6AD53D3B5F1671CEDA44FE70F602A134D82AC4AD197256AE76BC58D31B42C576EA3FEBF61B663FF29C381454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2T11:35:57Z</meta:creation-date>
    <dc:date>2024-08-22T11:35:57Z</dc:date>
  </office:meta>
</office:document-meta>
</file>